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7.4875in" style:use-optimal-column-width="false"/>
    </style:style>
    <style:style style:name="Table4" style:family="table">
      <style:table-properties style:width="7.4875in" fo:margin-left="-0.0069in" table:align="left"/>
    </style:style>
    <style:style style:name="TableRow6" style:family="table-row">
      <style:table-row-properties style:min-row-height="0.1937in" style:use-optimal-row-height="false"/>
    </style:style>
    <style:style style:name="TableCell7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12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13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14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15" style:parent-style-name="Normal" style:family="paragraph">
      <style:text-properties text:display="none"/>
    </style:style>
    <style:style style:name="TableColumn17" style:family="table-column">
      <style:table-column-properties style:column-width="7.4798in" style:use-optimal-column-width="false"/>
    </style:style>
    <style:style style:name="Table16" style:family="table">
      <style:table-properties style:width="7.4798in" fo:margin-left="0.0006in" table:align="left"/>
    </style:style>
    <style:style style:name="TableRow18" style:family="table-row">
      <style:table-row-properties style:min-row-height="0.1937in" style:use-optimal-row-height="false"/>
    </style:style>
    <style:style style:name="TableCell19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min-row-height="0.1937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27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28" style:parent-style-name="TableContents" style:family="paragraph">
      <style:paragraph-properties fo:line-height="150%"/>
    </style:style>
    <style:style style:name="T29" style:parent-style-name="Policepardéfaut" style:family="text">
      <style:text-properties style:font-name="Calibri" fo:font-size="10pt" style:font-size-asian="10pt" style:font-size-complex="10pt"/>
    </style:style>
    <style:style style:name="T30" style:parent-style-name="Policepardéfaut" style:family="text">
      <style:text-properties style:font-name="Calibri" fo:font-size="10pt" style:font-size-asian="10pt" style:font-size-complex="10pt"/>
    </style:style>
    <style:style style:name="T31" style:parent-style-name="Policepardéfaut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32" style:parent-style-name="Policepardéfaut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P33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34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3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paragraph-properties fo:line-height="150%"/>
    </style:style>
    <style:style style:name="T37" style:parent-style-name="Policepardéfaut" style:family="text">
      <style:text-properties style:font-name="Calibri" fo:font-size="10pt" style:font-size-asian="10pt" style:font-size-complex="10pt"/>
    </style:style>
    <style:style style:name="T38" style:parent-style-name="Policepardéfaut" style:family="text">
      <style:text-properties style:font-name="Calibri" fo:font-size="10pt" style:font-size-asian="10pt" style:font-size-complex="10pt"/>
    </style:style>
    <style:style style:name="T3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style:font-name="Calibri" fo:font-size="10pt" style:font-size-asian="10pt" style:font-size-complex="10pt"/>
    </style:style>
    <style:style style:name="T41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Calibri" fo:font-size="10pt" style:font-size-asian="10pt" style:font-size-complex="10pt"/>
    </style:style>
    <style:style style:name="P43" style:parent-style-name="TableContents" style:family="paragraph">
      <style:paragraph-properties fo:line-height="150%"/>
    </style:style>
    <style:style style:name="T44" style:parent-style-name="Policepardéfaut" style:family="text">
      <style:text-properties style:font-name="Calibri" fo:font-size="10pt" style:font-size-asian="10pt" style:font-size-complex="10pt"/>
    </style:style>
    <style:style style:name="T45" style:parent-style-name="Policepardéfaut" style:family="text">
      <style:text-properties style:font-name="Calibri" fo:font-size="10pt" style:font-size-asian="10pt" style:font-size-complex="10pt"/>
    </style:style>
    <style:style style:name="P4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53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54" style:parent-style-name="TableContents" style:family="paragraph">
      <style:paragraph-properties fo:line-height="150%"/>
    </style:style>
    <style:style style:name="T55" style:parent-style-name="Policepardéfaut" style:family="text">
      <style:text-properties style:font-name="Calibri" fo:font-size="10pt" style:font-size-asian="10pt" style:font-size-complex="10pt"/>
    </style:style>
    <style:style style:name="T56" style:parent-style-name="Policepardéfaut" style:family="text">
      <style:text-properties style:font-name="Calibri" fo:font-size="10pt" style:font-size-asian="10pt" style:font-size-complex="10pt"/>
    </style:style>
    <style:style style:name="T57" style:parent-style-name="Policepardéfaut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P58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59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6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line-height="150%"/>
    </style:style>
    <style:style style:name="T62" style:parent-style-name="Policepardéfaut" style:family="text">
      <style:text-properties style:font-name="Calibri" fo:font-size="10pt" style:font-size-asian="10pt" style:font-size-complex="10pt"/>
    </style:style>
    <style:style style:name="T63" style:parent-style-name="Policepardéfaut" style:family="text">
      <style:text-properties style:font-name="Calibri" fo:font-size="10pt" style:font-size-asian="10pt" style:font-size-complex="10pt"/>
    </style:style>
    <style:style style:name="T64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style:font-name="Calibri" fo:font-size="10pt" style:font-size-asian="10pt" style:font-size-complex="10pt"/>
    </style:style>
    <style:style style:name="T66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style:font-name="Calibri" fo:font-size="10pt" style:font-size-asian="10pt" style:font-size-complex="10pt"/>
    </style:style>
    <style:style style:name="P68" style:parent-style-name="TableContents" style:family="paragraph">
      <style:paragraph-properties fo:line-height="150%"/>
    </style:style>
    <style:style style:name="T69" style:parent-style-name="Policepardéfaut" style:family="text">
      <style:text-properties style:font-name="Calibri" fo:font-size="10pt" style:font-size-asian="10pt" style:font-size-complex="10pt"/>
    </style:style>
    <style:style style:name="T70" style:parent-style-name="Policepardéfaut" style:family="text">
      <style:text-properties style:font-name="Calibri" fo:font-size="10pt" style:font-size-asian="10pt" style:font-size-complex="10pt"/>
    </style:style>
    <style:style style:name="P7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74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text-properties style:font-name="Calibri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82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83" style:parent-style-name="TableContents" style:family="paragraph">
      <style:paragraph-properties fo:line-height="150%"/>
    </style:style>
    <style:style style:name="T84" style:parent-style-name="Policepardéfaut" style:family="text">
      <style:text-properties style:font-name="Calibri" fo:font-size="10pt" style:font-size-asian="10pt" style:font-size-complex="10pt"/>
    </style:style>
    <style:style style:name="T85" style:parent-style-name="Policepardéfaut" style:family="text">
      <style:text-properties style:font-name="Calibri" fo:font-size="10pt" style:font-size-asian="10pt" style:font-size-complex="10pt"/>
    </style:style>
    <style:style style:name="T86" style:parent-style-name="Policepardéfaut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87" style:parent-style-name="Policepardéfaut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88" style:parent-style-name="Policepardéfaut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89" style:parent-style-name="Policepardéfaut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P90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91" style:parent-style-name="TableContents" style:family="paragraph">
      <style:paragraph-properties fo:line-height="150%"/>
      <style:text-properties style:font-name="Calibri" fo:font-size="10pt" style:font-size-asian="10pt" style:font-size-complex="10pt"/>
    </style:style>
    <style:style style:name="P9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line-height="150%"/>
    </style:style>
    <style:style style:name="T94" style:parent-style-name="Policepardéfaut" style:family="text">
      <style:text-properties style:font-name="Calibri" fo:font-size="10pt" style:font-size-asian="10pt" style:font-size-complex="10pt"/>
    </style:style>
    <style:style style:name="T95" style:parent-style-name="Policepardéfaut" style:family="text">
      <style:text-properties style:font-name="Calibri" fo:font-size="10pt" style:font-size-asian="10pt" style:font-size-complex="10pt"/>
    </style:style>
    <style:style style:name="T96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Calibri" fo:font-size="10pt" style:font-size-asian="10pt" style:font-size-complex="10pt"/>
    </style:style>
    <style:style style:name="T98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Calibri" fo:font-size="10pt" style:font-size-asian="10pt" style:font-size-complex="10pt"/>
    </style:style>
    <style:style style:name="P100" style:parent-style-name="TableContents" style:family="paragraph">
      <style:paragraph-properties fo:line-height="150%"/>
    </style:style>
    <style:style style:name="T101" style:parent-style-name="Policepardéfaut" style:family="text">
      <style:text-properties style:font-name="Calibri" fo:font-size="10pt" style:font-size-asian="10pt" style:font-size-complex="10pt"/>
    </style:style>
    <style:style style:name="T102" style:parent-style-name="Policepardéfaut" style:family="text">
      <style:text-properties style:font-name="Calibri" fo:font-size="10pt" style:font-size-asian="10pt" style:font-size-complex="10pt"/>
    </style:style>
    <style:style style:name="P10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Calibri" fo:font-size="7pt" style:font-size-asian="7pt" style:font-size-complex="7pt"/>
    </style:style>
    <style:style style:name="P105" style:parent-style-name="Standard" style:family="paragraph">
      <style:text-properties fo:font-size="7pt" style:font-size-asian="7pt" style:font-size-complex="7pt"/>
    </style:style>
    <style:style style:name="TableColumn107" style:family="table-column">
      <style:table-column-properties style:column-width="7.477in" style:use-optimal-column-width="false"/>
    </style:style>
    <style:style style:name="Table106" style:family="table">
      <style:table-properties style:width="7.477in" fo:margin-left="0.0083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11" style:family="table-column">
      <style:table-column-properties style:column-width="7.4625in" style:use-optimal-column-width="false"/>
    </style:style>
    <style:style style:name="Table110" style:family="table">
      <style:table-properties style:width="7.462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margin-left="-0.0076in" fo:margin-right="0.0375in">
        <style:tab-stops/>
      </style:paragraph-properties>
    </style:style>
    <style:style style:name="T11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6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7" style:parent-style-name="Policepardéfaut" style:family="text">
      <style:text-properties style:font-name="Calibri" fo:font-size="8pt" style:font-size-asian="8pt" style:font-size-complex="8pt"/>
    </style:style>
    <style:style style:name="T118" style:parent-style-name="Policepardéfaut" style:family="text">
      <style:text-properties style:font-name="Calibri" fo:font-size="8pt" style:font-size-asian="8pt" style:font-size-complex="8pt"/>
    </style:style>
    <style:style style:name="T119" style:parent-style-name="Policepardéfaut" style:family="text">
      <style:text-properties style:font-name="Calibri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left="-0.0076in" fo:margin-right="0.0375in">
        <style:tab-stops/>
      </style:paragraph-properties>
    </style:style>
    <style:style style:name="T123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28" style:parent-style-name="TableContents" style:family="paragraph">
      <style:paragraph-properties fo:line-height="150%"/>
    </style:style>
    <style:style style:name="T12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0" style:parent-style-name="Policepardéfaut" style:family="text">
      <style:text-properties style:font-name="Calibri" fo:font-size="10pt" style:font-size-asian="10pt" style:font-size-complex="10pt"/>
    </style:style>
    <style:style style:name="P131" style:parent-style-name="TableContents" style:family="paragraph">
      <style:paragraph-properties fo:line-height="150%"/>
    </style:style>
    <style:style style:name="T132" style:parent-style-name="Policepardéfaut" style:family="text">
      <style:text-properties style:font-name="Calibri" fo:font-size="10pt" style:font-size-asian="10pt" style:font-size-complex="10pt"/>
    </style:style>
    <style:style style:name="T133" style:parent-style-name="Policepardéfaut" style:family="text">
      <style:text-properties style:font-name="Calibri" fo:font-size="10pt" style:font-size-asian="10pt" style:font-size-complex="10pt"/>
    </style:style>
    <style:style style:name="T134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5" style:parent-style-name="Policepardéfaut" style:family="text">
      <style:text-properties style:font-name="Calibri" fo:font-size="10pt" style:font-size-asian="10pt" style:font-size-complex="10pt"/>
    </style:style>
    <style:style style:name="T136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style:font-name="Calibri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margin-left="-0.0076in" fo:margin-right="0.0743in">
        <style:tab-stops/>
      </style:paragraph-properties>
    </style:style>
    <style:style style:name="T141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2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3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" style:parent-style-name="Policepardéfaut" style:family="text">
      <style:text-properties style:font-name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49" style:parent-style-name="TableContents" style:family="paragraph">
      <style:paragraph-properties fo:line-height="150%"/>
    </style:style>
    <style:style style:name="T150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51" style:parent-style-name="Policepardéfaut" style:family="text">
      <style:text-properties style:font-name="Calibri" fo:font-size="10pt" style:font-size-asian="10pt" style:font-size-complex="10pt"/>
    </style:style>
    <style:style style:name="P152" style:parent-style-name="TableContents" style:family="paragraph">
      <style:paragraph-properties fo:line-height="150%"/>
    </style:style>
    <style:style style:name="T153" style:parent-style-name="Policepardéfaut" style:family="text">
      <style:text-properties style:font-name="Calibri" fo:font-size="10pt" style:font-size-asian="10pt" style:font-size-complex="10pt"/>
    </style:style>
    <style:style style:name="T154" style:parent-style-name="Policepardéfaut" style:family="text">
      <style:text-properties style:font-name="Calibri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margin-left="-0.0076in" fo:margin-right="0.0375in">
        <style:tab-stops/>
      </style:paragraph-properties>
    </style:style>
    <style:style style:name="T158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5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60" style:parent-style-name="Policepardéfaut" style:family="text">
      <style:text-properties style:font-name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64" style:parent-style-name="TableContents" style:family="paragraph">
      <style:paragraph-properties fo:line-height="150%"/>
    </style:style>
    <style:style style:name="T165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66" style:parent-style-name="Policepardéfaut" style:family="text">
      <style:text-properties style:font-name="Calibri" fo:font-size="10pt" style:font-size-asian="10pt" style:font-size-complex="10pt"/>
    </style:style>
    <style:style style:name="P167" style:parent-style-name="TableContents" style:family="paragraph">
      <style:paragraph-properties fo:line-height="150%"/>
    </style:style>
    <style:style style:name="T168" style:parent-style-name="Policepardéfaut" style:family="text">
      <style:text-properties style:font-name="Calibri" fo:font-size="10pt" style:font-size-asian="10pt" style:font-size-complex="10pt"/>
    </style:style>
    <style:style style:name="T169" style:parent-style-name="Policepardéfaut" style:family="text">
      <style:text-properties style:font-name="Calibri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margin-left="-0.0076in" fo:margin-right="0.0375in">
        <style:tab-stops/>
      </style:paragraph-properties>
    </style:style>
    <style:style style:name="T173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74" style:parent-style-name="Policepardéfaut" style:family="text">
      <style:text-properties style:font-name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78" style:parent-style-name="TableContents" style:family="paragraph">
      <style:paragraph-properties fo:line-height="150%"/>
    </style:style>
    <style:style style:name="T17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0" style:parent-style-name="Policepardéfaut" style:family="text">
      <style:text-properties style:font-name="Calibri" fo:font-size="10pt" style:font-size-asian="10pt" style:font-size-complex="10pt"/>
    </style:style>
    <style:style style:name="P181" style:parent-style-name="TableContents" style:family="paragraph">
      <style:paragraph-properties fo:line-height="150%"/>
    </style:style>
    <style:style style:name="T182" style:parent-style-name="Policepardéfaut" style:family="text">
      <style:text-properties style:font-name="Calibri" fo:font-size="10pt" style:font-size-asian="10pt" style:font-size-complex="10pt"/>
    </style:style>
    <style:style style:name="T183" style:parent-style-name="Policepardéfaut" style:family="text">
      <style:text-properties style:font-name="Calibri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margin-left="-0.0076in" fo:margin-right="0.0375in">
        <style:tab-stops/>
      </style:paragraph-properties>
    </style:style>
    <style:style style:name="T187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8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90" style:parent-style-name="Policepardéfaut" style:family="text">
      <style:text-properties style:font-name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94" style:parent-style-name="TableContents" style:family="paragraph">
      <style:paragraph-properties fo:line-height="150%"/>
    </style:style>
    <style:style style:name="T195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96" style:parent-style-name="Policepardéfaut" style:family="text">
      <style:text-properties style:font-name="Calibri" fo:font-size="10pt" style:font-size-asian="10pt" style:font-size-complex="10pt"/>
    </style:style>
    <style:style style:name="P197" style:parent-style-name="TableContents" style:family="paragraph">
      <style:paragraph-properties fo:line-height="150%"/>
    </style:style>
    <style:style style:name="T198" style:parent-style-name="Policepardéfaut" style:family="text">
      <style:text-properties style:font-name="Calibri" fo:font-size="10pt" style:font-size-asian="10pt" style:font-size-complex="10pt"/>
    </style:style>
    <style:style style:name="T199" style:parent-style-name="Policepardéfaut" style:family="text">
      <style:text-properties style:font-name="Calibri" fo:font-size="10pt" style:font-size-asian="10pt" style:font-size-complex="10pt"/>
    </style:style>
    <style:style style:name="P200" style:parent-style-name="Standard" style:family="paragraph">
      <style:text-properties style:font-name="Calibri" fo:font-size="7pt" style:font-size-asian="7pt" style:font-size-complex="7pt"/>
    </style:style>
    <style:style style:name="P201" style:parent-style-name="Standard" style:family="paragraph">
      <style:text-properties style:font-name="Calibri" fo:font-size="7pt" style:font-size-asian="7pt" style:font-size-complex="7pt"/>
    </style:style>
    <style:style style:name="P202" style:parent-style-name="Standard" style:family="paragraph">
      <style:text-properties style:font-name="Calibri" fo:font-size="7pt" style:font-size-asian="7pt" style:font-size-complex="7pt"/>
    </style:style>
    <style:style style:name="TableColumn204" style:family="table-column">
      <style:table-column-properties style:column-width="7.4555in" style:use-optimal-column-width="false"/>
    </style:style>
    <style:style style:name="Table203" style:family="table">
      <style:table-properties style:width="7.4555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0" style:parent-style-name="Policepardéfaut" style:family="text">
      <style:text-properties style:font-name="Calibri" fo:font-size="10pt" style:font-size-asian="10pt" style:font-size-complex="10pt"/>
    </style:style>
    <style:style style:name="T211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12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13" style:parent-style-name="Policepardéfaut" style:family="text">
      <style:text-properties style:font-name="Calibri" fo:font-size="10pt" style:font-size-asian="10pt" style:font-size-complex="10pt"/>
    </style:style>
    <style:style style:name="T214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15" style:parent-style-name="Policepardéfaut" style:family="text">
      <style:text-properties style:font-name="Calibri" fo:font-size="10pt" style:font-size-asian="10pt" style:font-size-complex="10pt"/>
    </style:style>
    <style:style style:name="T216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17" style:parent-style-name="Policepardéfaut" style:family="text">
      <style:text-properties style:font-name="Calibri" fo:font-size="10pt" style:font-size-asian="10pt" style:font-size-complex="10pt"/>
    </style:style>
    <style:style style:name="T218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19" style:parent-style-name="Policepardéfaut" style:family="text">
      <style:text-properties style:font-name="Calibri" fo:font-size="10pt" style:font-size-asian="10pt" style:font-size-complex="10pt"/>
    </style:style>
    <style:style style:name="T220" style:parent-style-name="Policepardéfaut" style:family="text">
      <style:text-properties style:font-name="Calibri" fo:font-size="10pt" style:font-size-asian="10pt" style:font-size-complex="10pt"/>
    </style:style>
    <style:style style:name="T221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22" style:parent-style-name="TableContents" style:family="paragraph">
      <style:text-properties style:font-name="Calibri" fo:font-size="10pt" style:font-size-asian="10pt" style:font-size-complex="10pt"/>
    </style:style>
    <style:style style:name="TableColumn224" style:family="table-column">
      <style:table-column-properties style:column-width="7.4381in" style:use-optimal-column-width="false"/>
    </style:style>
    <style:style style:name="Table223" style:family="table">
      <style:table-properties style:width="7.4381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 fo:font-size="10pt" style:font-size-asian="10pt" style:font-size-complex="10pt"/>
    </style:style>
    <style:style style:name="P231" style:parent-style-name="Standard" style:family="paragraph">
      <style:text-properties fo:font-size="7pt" style:font-size-asian="7pt" style:font-size-complex="7pt"/>
    </style:style>
    <style:style style:name="TableColumn233" style:family="table-column">
      <style:table-column-properties style:column-width="7.4333in" style:use-optimal-column-width="false"/>
    </style:style>
    <style:style style:name="Table232" style:family="table">
      <style:table-properties style:width="7.4333in" fo:margin-left="0.0097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T236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Calibri" fo:font-size="10pt" style:font-size-asian="10pt" style:font-size-complex="10pt"/>
    </style:style>
    <style:style style:name="T238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3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40" style:parent-style-name="Textbody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École :</text:p>
      <text:p text:style-name="P2">FICHE DE RENSEIGNEMENTS</text:p>
      <text:p text:style-name="P3">Année Scolaire : <text:s text:c="2"/>Niveau : <text:s/>Classe : <text:s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ÉLÈVE</text:p>
          </table:table-cell>
        </table:table-row>
        <table:table-row table:style-name="TableRow9">
          <table:table-cell table:style-name="TableCell10">
            <text:p text:style-name="P11">Nom de Famille : <text:s text:c="34"/>Sexe : F <text:s text:c="5"/>M <text:s/></text:p>
            <text:p text:style-name="P12">Nom d'usage :</text:p>
            <text:p text:style-name="P13">Prénom(s) : <text:s text:c="4"/>/ <text:s text:c="4"/>/ <text:s/></text:p>
            <text:p text:style-name="P14">Né(e) le : <text:s/>/ <text:s text:c="2"/>/ <text:s text:c="4"/>Lieu de<text:s/>naissance (commune<text:s/>et<text:s/>département) :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REPRESENTANTS LEGAUX</text:p>
          </table:table-cell>
        </table:table-row>
        <table:table-row table:style-name="TableRow21">
          <table:table-cell table:style-name="TableCell22">
            <text:p text:style-name="P23">Mère : <text:s text:c="12"/>Père : <text:s text:c="11"/>Tuteur :</text:p>
          </table:table-cell>
        </table:table-row>
        <table:table-row table:style-name="TableRow24">
          <table:table-cell table:style-name="TableCell25">
            <text:p text:style-name="P26">Nom de Famille : <text:s text:c="10"/>Prénom : <text:s text:c="22"/></text:p>
            <text:p text:style-name="P27">Nom d'usage :</text:p>
            <text:p text:style-name="P28"><text:span text:style-name="T29">Profession ou catégorie socio-professionnelle<text:s/></text:span><text:span text:style-name="T30">(code)<text:s/></text:span><text:span text:style-name="T31">(<text:s/></text:span><text:span text:style-name="T32">pour déterminer le code correspondant à votre situation, voir la liste jointe )</text:span></text:p>
            <text:p text:style-name="P33">Adresse :</text:p>
            <text:p text:style-name="P34">Code postal : <text:s text:c="2"/>Commune :</text:p>
            <text:p text:style-name="P35">L'élève habite à cette adresse : <text:s text:c="2"/>Oui <text:s text:c="4"/>Non <text:s/></text:p>
            <text:p text:style-name="P36"><text:span text:style-name="T37">Tél</text:span><text:span text:style-name="T38"><text:s/>mobile :<text:s/></text:span><text:span text:style-name="T39"><text:s/></text:span><text:span text:style-name="T40"><text:s/>tél domicile :</text:span><text:span text:style-name="T41"><text:s text:c="2"/></text:span><text:span text:style-name="T42"><text:s/>tél travail :</text:span></text:p>
            <text:p text:style-name="P43"><text:span text:style-name="T44">Courriel</text:span><text:span text:style-name="T45"> :</text:span></text:p>
            <text:p text:style-name="P46">J'accepte de communiquer mon adresse<text:s/>(postale<text:s/>et<text:s/>courriel)<text:s/>aux associations de parents d'élèves : <text:s text:c="3"/>Oui <text:s text:c="4"/>Non <text:s/></text:p>
          </table:table-cell>
        </table:table-row>
        <table:table-row table:style-name="TableRow47">
          <table:table-cell table:style-name="TableCell48">
            <text:p text:style-name="P49">Mère : <text:s text:c="12"/>Père : <text:s text:c="11"/>Tuteur :</text:p>
          </table:table-cell>
        </table:table-row>
        <table:table-row table:style-name="TableRow50">
          <table:table-cell table:style-name="TableCell51">
            <text:p text:style-name="P52">Nom de Famille : <text:s text:c="10"/>Prénom : <text:s text:c="2"/><text:s text:c="20"/></text:p>
            <text:p text:style-name="P53">Nom d'usage :</text:p>
            <text:p text:style-name="P54"><text:span text:style-name="T55">Profession ou catégorie socio-professionnelle<text:s/></text:span><text:span text:style-name="T56">(code)<text:s/></text:span><text:span text:style-name="T57">( pour déterminer le code correspondant à votre situation, voir la liste jointe )</text:span></text:p>
            <text:p text:style-name="P58">Adresse :</text:p>
            <text:p text:style-name="P59">Code postal : <text:s text:c="2"/>Commune :</text:p>
            <text:p text:style-name="P60">L'élève habite à cette adresse : <text:s text:c="2"/>Oui <text:s/><text:s text:c="3"/>Non <text:s/></text:p>
            <text:p text:style-name="P61"><text:span text:style-name="T62">Tél</text:span><text:span text:style-name="T63"><text:s/>mobile :<text:s/></text:span><text:span text:style-name="T64"><text:s/></text:span><text:span text:style-name="T65"><text:s/>tél domicile :</text:span><text:span text:style-name="T66"><text:s text:c="2"/></text:span><text:span text:style-name="T67"><text:s/>tél travail :</text:span></text:p>
            <text:p text:style-name="P68"><text:span text:style-name="T69">Courriel</text:span><text:span text:style-name="T70"> :</text:span></text:p>
            <text:p text:style-name="P71">J'accepte de communiquer mon adresse<text:s/>(postale<text:s/>et<text:s/>courriel)<text:s/>aux associations de parents d'élèves : <text:s text:c="3"/>Oui <text:s text:c="4"/>Non <text:s/></text:p>
          </table:table-cell>
        </table:table-row>
        <table:table-row table:style-name="TableRow72">
          <table:table-cell table:style-name="TableCell73">
            <text:p text:style-name="TableContents"><text:span text:style-name="T74">Tuteur : <text:s text:c="3"/>Tiers délégataire (personne physique ou<text:s/></text:span><text:span text:style-name="T75">morale)<text:s/></text:span><text:span text:style-name="T76">Lien<text:s/></text:span><text:span text:style-name="T77">avec l'élève (*) :</text:span></text:p>
            <text:p text:style-name="P78">Fournir une copie de la décision du juge aux affaires familiales.</text:p>
          </table:table-cell>
        </table:table-row>
        <table:table-row table:style-name="TableRow79">
          <table:table-cell table:style-name="TableCell80">
            <text:p text:style-name="P81">Nom de Famille : <text:s text:c="10"/>Prénom : <text:s text:c="22"/></text:p>
            <text:p text:style-name="P82">Nom d'usage :</text:p>
            <text:p text:style-name="P83"><text:span text:style-name="T84">Profession ou catégorie socio-professionnelle<text:s/></text:span><text:span text:style-name="T85">(code)<text:s/></text:span><text:span text:style-name="T86">(pour</text:span><text:span text:style-name="T87"><text:s/>déterminer le code<text:s/></text:span><text:span text:style-name="T88">correspondant à votre situation, voir la liste<text:s/></text:span><text:span text:style-name="T89">jointe)</text:span></text:p>
            <text:p text:style-name="P90">Adresse :</text:p>
            <text:p text:style-name="P91">Code postal : <text:s text:c="2"/>Commune :</text:p>
            <text:p text:style-name="P92">L'élève habite à cette adresse : <text:s text:c="2"/>Oui <text:s text:c="4"/>Non <text:s/></text:p>
            <text:p text:style-name="P93"><text:span text:style-name="T94">Tél</text:span><text:span text:style-name="T95"><text:s/>mobile :<text:s/></text:span><text:span text:style-name="T96"><text:s/></text:span><text:span text:style-name="T97"><text:s/>tél domicile :</text:span><text:span text:style-name="T98"><text:s text:c="2"/></text:span><text:span text:style-name="T99"><text:s/>tél travail :</text:span></text:p>
            <text:p text:style-name="P100"><text:span text:style-name="T101">Courriel</text:span><text:span text:style-name="T102"> :</text:span></text:p>
            <text:p text:style-name="P103">J'accepte de communiquer mon adresse<text:s/>(postale<text:s/>et<text:s/>courriel)<text:s/>aux associations de parents d'élèves : <text:s text:c="3"/>Oui <text:s text:c="4"/>Non <text:s/></text:p>
          </table:table-cell>
        </table:table-row>
      </table:table>
      <text:p text:style-name="P104">(*) Ascendant/Fratrie/Autre membre de la famille/Éducateur/Assistant familial/Garde<text:s/>d'enfant/Autre lien (à préciser) ou Aide Sociale à l'Enfance (pour responsable moral)</text:p>
      <text:p text:style-name="P105"><text:line-break/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span text:style-name="T115">PERSONNES À CONTACTER</text:span><text:span text:style-name="T116"><text:s/></text:span><text:span text:style-name="T117">(si</text:span><text:span text:style-name="T118"><text:s/>différentes des personnes déjà<text:s/></text:span><text:span text:style-name="T119">indiquées)</text:span></text:p>
                </table:table-cell>
              </table:table-row>
              <text:soft-page-break/>
              <table:table-row table:style-name="TableRow120">
                <table:table-cell table:style-name="TableCell121">
                  <text:p text:style-name="P122"><text:span text:style-name="T123">Lien avec<text:s/></text:span><text:span text:style-name="T124">l’élève *</text:span></text:p>
                </table:table-cell>
              </table:table-row>
              <table:table-row table:style-name="TableRow125">
                <table:table-cell table:style-name="TableCell126">
                  <text:p text:style-name="P127">À contacter en cas d'urgence <text:s text:c="37"/>Autorisé(e) à venir chercher l'élève <text:s text:c="3"/></text:p>
                  <text:p text:style-name="P128"><text:span text:style-name="T129">Nom de Famille :<text:s/></text:span><text:span text:style-name="T130"><text:s text:c="10"/>Prénom : <text:s text:c="3"/></text:span></text:p>
                  <text:p text:style-name="P131"><text:span text:style-name="T132">Tél</text:span><text:span text:style-name="T133"><text:s/>mobile :<text:s/></text:span><text:span text:style-name="T134"><text:s/></text:span><text:span text:style-name="T135"><text:s/>tél domicile :</text:span><text:span text:style-name="T136"><text:s text:c="2"/></text:span><text:span text:style-name="T137"><text:s/>tél travail :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Lien avec<text:s/></text:span><text:span text:style-name="T142">l’élève *</text:span><text:span text:style-name="T143"><text:s/></text:span><text:span text:style-name="T144"><text:s/></text:span><text:span text:style-name="T145"><text:s/></text:span></text:p>
                </table:table-cell>
              </table:table-row>
              <table:table-row table:style-name="TableRow146">
                <table:table-cell table:style-name="TableCell147">
                  <text:p text:style-name="P148">À contacter en cas d'urgence <text:s text:c="37"/>Autorisé(e) à venir chercher l'élève <text:s text:c="3"/></text:p>
                  <text:p text:style-name="P149"><text:span text:style-name="T150">Nom de Famille :</text:span><text:span text:style-name="T151"><text:s text:c="11"/>Prénom : <text:s text:c="3"/></text:span></text:p>
                  <text:p text:style-name="P152"><text:span text:style-name="T153">Tél</text:span><text:span text:style-name="T154"><text:s/>mobile : <text:s text:c="2"/>tél domicile : <text:s text:c="2"/>tél travail :</text:span>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Lien avec<text:s/></text:span><text:span text:style-name="T159">l'élève *<text:s/></text:span><text:span text:style-name="T160"><text:s/></text:span></text:p>
                </table:table-cell>
              </table:table-row>
              <table:table-row table:style-name="TableRow161">
                <table:table-cell table:style-name="TableCell162">
                  <text:p text:style-name="P163">À contacter en cas d'urgence <text:s text:c="37"/>Autorisé(e) à venir chercher l'élève <text:s text:c="3"/></text:p>
                  <text:p text:style-name="P164"><text:span text:style-name="T165">Nom de Famille :</text:span><text:span text:style-name="T166"><text:s text:c="11"/>Prénom : <text:s text:c="3"/></text:span></text:p>
                  <text:p text:style-name="P167"><text:span text:style-name="T168">Tél</text:span><text:span text:style-name="T169"><text:s/>mobile : <text:s text:c="2"/>tél domicile : <text:s text:c="2"/>tél travail :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Lien avec l'élève *<text:s/></text:span><text:span text:style-name="T174"><text:s/></text:span></text:p>
                </table:table-cell>
              </table:table-row>
              <table:table-row table:style-name="TableRow175">
                <table:table-cell table:style-name="TableCell176">
                  <text:p text:style-name="P177">À contacter en cas d'urgence <text:s text:c="37"/>Autorisé(e) à venir chercher l'élève <text:s text:c="3"/></text:p>
                  <text:p text:style-name="P178"><text:span text:style-name="T179">Nom de Famille :</text:span><text:span text:style-name="T180"><text:s text:c="11"/>Prénom : <text:s text:c="3"/></text:span></text:p>
                  <text:p text:style-name="P181"><text:span text:style-name="T182">Tél</text:span><text:span text:style-name="T183"><text:s/>mobile : <text:s text:c="2"/>tél domicile : <text:s text:c="2"/>tél travail :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Lien avec<text:s/></text:span><text:span text:style-name="T188">l’élève *</text:span><text:span text:style-name="T189"><text:s/></text:span><text:span text:style-name="T190"><text:s/></text:span></text:p>
                </table:table-cell>
              </table:table-row>
              <table:table-row table:style-name="TableRow191">
                <table:table-cell table:style-name="TableCell192">
                  <text:p text:style-name="P193">À<text:s/>contacter en cas d'urgence <text:s text:c="37"/>Autorisé(e) à venir chercher l'élève <text:s text:c="3"/></text:p>
                  <text:p text:style-name="P194"><text:span text:style-name="T195">Nom de Famille :</text:span><text:span text:style-name="T196"><text:s text:c="11"/>Prénom : <text:s text:c="3"/></text:span></text:p>
                  <text:p text:style-name="P197"><text:span text:style-name="T198">Tél</text:span><text:span text:style-name="T199"><text:s/>mobile : <text:s text:c="2"/>tél domicile : <text:s text:c="2"/>tél travail :</text:span></text:p>
                </table:table-cell>
              </table:table-row>
            </table:table>
            <text:p text:style-name="P200">(*) Ascendant/Fratrie/Autre membre de la famille/Éducateur/Assistant familial/Garde d'enfant/Autre lien (à préciser) ou Aide Sociale à l'Enfance (pour responsable moral)</text:p>
            <text:p text:style-name="P201"/>
            <text:p text:style-name="P202"/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SERVICES PERISCOLAIRES</text:p>
                </table:table-cell>
              </table:table-row>
              <table:table-row table:style-name="TableRow208">
                <table:table-cell table:style-name="TableCell209">
                  <text:p text:style-name="TableContents"><text:span text:style-name="T210"><text:s text:c="4"/>Restaurant scolaire : <text:s text:c="5"/></text:span><text:span text:style-name="T211">Oui <text:s text:c="4"/>Non <text:s/></text:span><text:span text:style-name="T212"><text:s text:c="42"/></text:span><text:span text:style-name="T213"><text:s text:c="2"/>Garderie du matin :<text:s/></text:span><text:span text:style-name="T214"><text:s text:c="10"/>Oui <text:s text:c="4"/>Non <text:s text:c="2"/></text:span></text:p>
                  <text:p text:style-name="TableContents"><text:span text:style-name="T215"><text:s text:c="4"/>Études surveillées : <text:s text:c="7"/></text:span><text:span text:style-name="T216">Oui <text:s text:c="4"/>Non <text:s text:c="44"/></text:span><text:span text:style-name="T217"><text:s/>Garderie du soir : <text:s/></text:span><text:span text:style-name="T218"><text:s text:c="13"/>Oui <text:s text:c="4"/>Non <text:s/></text:span></text:p>
                  <text:p text:style-name="TableContents"><text:span text:style-name="T219"><text:s text:c="4"/>Transport scolaire : <text:s text:c="6"/></text:span><text:span text:style-name="T220"><text:s/></text:span><text:span text:style-name="T221">Oui <text:s text:c="4"/>Non <text:s/></text:span></text:p>
                </table:table-cell>
              </table:table-row>
            </table:table>
            <text:p text:style-name="P222"/>
            <table:table table:style-name="Table223">
              <table:table-columns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ASSURANCE</text:p>
                </table:table-cell>
              </table:table-row>
              <table:table-row table:style-name="TableRow228">
                <table:table-cell table:style-name="TableCell229">
                  <text:p text:style-name="P230">Nom : <text:s text:c="13"/>Numéro de contrat : <text:s/></text:p>
                </table:table-cell>
              </table:table-row>
            </table:table>
            <text:p text:style-name="P231"/>
            <table:table table:style-name="Table232">
              <table:table-columns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TableContents"><text:span text:style-name="T236">Nous acceptons que notre enfant soit photographié(e) ou filmé(e) pendant les activités scolaires : Oui <text:s text:c="4"/>Non <text:s/></text:span></text:p>
                </table:table-cell>
              </table:table-row>
            </table:table>
            <text:p text:style-name="P237"/>
            <text:p text:style-name="TableContents"><text:span text:style-name="T238">Date : <text:s text:c="32"/>Signatures des<text:s/></text:span><text:span text:style-name="T239">représentants légaux :</text:span>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ristian Stracka</dc:creator>
    <meta:creation-date>2020-05-29T06:52:00Z</meta:creation-date>
    <dc:date>2020-05-29T06:52:00Z</dc:date>
    <meta:print-date>2020-05-28T17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16" meta:character-count="3999" meta:row-count="28" meta:non-whitespace-character-count="3390"/>
  </office:meta>
</office:document-meta>
</file>